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AC000000AA34475D249B2337A7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1" svg:font-family="Cambria"/>
    <style:font-face style:name="Cambria2" svg:font-family="Cambria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17fd4a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fo:font-weight="normal" officeooo:rsid="002fe119" officeooo:paragraph-rsid="0036c3ae" style:font-name-asian="Arial Unicode MS" style:font-size-asian="11pt" style:language-asian="en" style:country-asian="US" style:font-weight-asian="normal" style:font-name-complex="Calibri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paragraph-rsid="001c7f44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19d23c" style:font-name-asian="Times New Roman1" style:font-size-asian="11.5pt" style:language-asian="el" style:country-asian="GR" style:font-weight-asian="bold" style:font-name-complex="Arial2" style:font-size-complex="11.5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officeooo:paragraph-rsid="0017fd4a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Century Gothic" officeooo:paragraph-rsid="0036c3ae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pt" fo:font-weight="bold" officeooo:rsid="0017fd4a" officeooo:paragraph-rsid="0017fd4a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pt" style:text-underline-style="none" fo:font-weight="bold" officeooo:paragraph-rsid="001c7f44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rsid="00588c71" officeooo:paragraph-rsid="00588c71" style:font-size-asian="11pt" style:font-name-complex="Cambria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fo:language="en" fo:country="US" fo:font-weight="bold" officeooo:rsid="001bba66" officeooo:paragraph-rsid="001bba66" style:font-name-asian="Times New Roman1" style:font-size-asian="11.5pt" style:language-asian="el" style:country-asian="GR" style:font-weight-asian="bold" style:font-name-complex="Arial2" style:font-size-complex="11.5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c7f44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7fd4a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9d23c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style:text-underline-style="solid" style:text-underline-width="auto" style:text-underline-color="font-color" officeooo:rsid="001c7f44" officeooo:paragraph-rsid="001c7f44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background-color="#ffffff"/>
      <style:text-properties fo:color="#000000" style:font-name="Cambria"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mbria" fo:font-size="10.5pt" officeooo:paragraph-rsid="0073999c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mbria" fo:font-size="10.5pt" fo:font-weight="bold" officeooo:paragraph-rsid="0073999c" style:font-size-asian="10.5pt" style:font-weight-asian="bold" style:font-name-complex="Arial Narrow,Bold" style:font-size-complex="10.5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officeooo:paragraph-rsid="007aa327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officeooo:paragraph-rsid="0016ee2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officeooo:rsid="003820f2" officeooo:paragraph-rsid="00403512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800000" style:font-name="Cambria" officeooo:paragraph-rsid="0051d1c9"/>
    </style:style>
    <style:style style:name="P24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36c3ae" style:font-size-asian="11pt" style:font-name-complex="Cambri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36c3ae" style:font-name-asian="Century Gothic1" style:font-size-asian="11pt" style:font-name-complex="Cambria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officeooo:paragraph-rsid="0036c3ae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#ffffff"/>
      <style:text-properties fo:color="#00000a" style:font-name="Cambria" fo:font-size="12pt" fo:language="el" fo:country="GR" fo:font-weight="bold" officeooo:rsid="0001636f" officeooo:paragraph-rsid="0036c3ae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a" style:font-name="Cambria" fo:font-size="12pt" fo:language="el" fo:country="GR" fo:font-weight="bold" officeooo:paragraph-rsid="0036c3ae" style:font-name-asian="Arial Unicode MS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29" style:family="paragraph" style:parent-style-name="Standard">
      <loext:graphic-properties draw:fill="solid" draw:fill-color="#ffffff"/>
      <style:paragraph-properties fo:margin-left="0.885cm" fo:margin-right="0cm" fo:margin-top="0cm" fo:margin-bottom="0cm" loext:contextual-spacing="false" style:line-height-at-least="0.176cm" fo:text-align="center" style:justify-single-word="false" fo:text-indent="0cm" style:auto-text-indent="false" fo:background-color="#ffffff"/>
      <style:text-properties style:font-name="Arial Narrow" fo:font-size="10pt" officeooo:paragraph-rsid="0001636f" style:font-size-asian="10pt" style:font-name-complex="Arial2" style:font-size-complex="10pt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2" style:family="text">
      <style:text-properties fo:color="#000000" fo:font-size="11.5pt" style:text-underline-style="none" fo:font-weight="bold" officeooo: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T3" style:family="text">
      <style:text-properties fo:color="#000000" fo:font-size="11pt" fo:language="el" fo:country="GR" style:text-underline-style="none" fo:font-weight="bold" officeooo:rsid="001c7f44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T4" style:family="text">
      <style:text-properties fo:color="#000000" fo:font-size="11pt" fo:language="el" fo:country="GR" style:text-underline-style="none" fo:font-weight="bold" officeooo:rsid="0017fd4a" style:font-name-asian="Times New Roman1" style:font-size-asian="11pt" style:language-asian="el" style:country-asian="GR" style:font-weight-asian="bold" style:font-name-complex="Arial2" style:font-size-complex="11pt"/>
    </style:style>
    <style:style style:name="T5" style:family="text">
      <style:text-properties fo:color="#000000" fo:font-size="11pt" fo:language="el" fo:country="GR" style:text-underline-style="none" fo:font-weight="bold" officeooo:rsid="007db35e" style:font-name-asian="Times New Roman1" style:font-size-asian="11pt" style:language-asian="el" style:country-asian="GR" style:font-weight-asian="bold" style:font-name-complex="Arial2" style:font-size-complex="11pt"/>
    </style:style>
    <style:style style:name="T6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7" style:family="text">
      <style:text-properties fo:color="#000000" fo:font-size="11pt" fo:language="el" fo:country="GR" fo:font-weight="normal" officeooo:rsid="0036f301" fo:background-color="transparent" loext:char-shading-value="0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8" style:family="text">
      <style:text-properties fo:color="#000000" fo:font-size="11pt" fo:language="el" fo:country="GR" fo:font-weight="normal" officeooo:rsid="002fe119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9" style:family="text">
      <style:text-properties fo:color="#000000" fo:font-size="11pt" fo:language="el" fo:country="GR" fo:font-weight="normal" officeooo:rsid="002dfe23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0" style:family="text">
      <style:text-properties fo:color="#000000" fo:font-size="11pt" fo:language="el" fo:country="GR" fo:font-weight="normal" officeooo:rsid="00337fbc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1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2" style:family="text">
      <style:text-properties fo:color="#000000" fo:font-size="11pt" fo:language="el" fo:country="GR" fo:font-weight="normal" officeooo:rsid="006947dc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3" style:family="text">
      <style:text-properties fo:color="#000000" fo:font-size="11pt" fo:language="el" fo:country="GR" fo:font-weight="normal" officeooo:rsid="00794d1c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4" style:family="text">
      <style:text-properties fo:color="#000000" fo:font-size="11pt" fo:language="el" fo:country="GR" fo:font-weight="normal" officeooo:rsid="007db35e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5" style:family="text">
      <style:text-properties fo:color="#000000" fo:font-size="11pt" fo:language="el" fo:country="GR" fo:font-weight="normal" officeooo:rsid="0058e6e3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6" style:family="text">
      <style:text-properties fo:color="#000000" fo:font-size="11pt" fo:language="el" fo:country="GR" fo:font-weight="normal" officeooo:rsid="0051d1c9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7" style:family="text">
      <style:text-properties fo:color="#000000" fo:font-size="11pt" fo:language="el" fo:country="GR" fo:font-weight="normal" officeooo:rsid="0060e6c7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8" style:family="text">
      <style:text-properties fo:color="#000000" fo:font-size="11pt" fo:language="el" fo:country="GR" fo:font-weight="normal" officeooo:rsid="007214de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9" style:family="text">
      <style:text-properties fo:color="#000000" fo:font-size="11pt" fo:language="el" fo:country="GR" fo:font-weight="normal" officeooo:rsid="007db35e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20" style:family="text">
      <style:text-properties fo:color="#000000" fo:font-size="11pt" fo:language="el" fo:country="GR" fo:font-weight="normal" officeooo:rsid="0048fc76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21" style:family="text">
      <style:text-properties fo:color="#000000" fo:font-size="11pt" fo:language="el" fo:country="GR" fo:font-weight="normal" officeooo:rsid="0058e6e3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22" style:family="text">
      <style:text-properties fo:color="#000000" fo:font-size="11pt" fo:language="el" fo:country="GR" style:text-underline-style="solid" style:text-underline-width="auto" style:text-underline-color="font-color" fo:font-weight="normal" officeooo:rsid="002dfe23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23" style:family="text">
      <style:text-properties fo:color="#000000" fo:font-size="11pt" style:text-underline-style="none" fo:font-weight="bold" officeooo:rsid="0017fd4a" style:font-name-asian="Times New Roman1" style:font-size-asian="11pt" style:language-asian="el" style:country-asian="GR" style:font-weight-asian="bold" style:font-name-complex="Arial2" style:font-size-complex="11pt"/>
    </style:style>
    <style:style style:name="T24" style:family="text">
      <style:text-properties fo:color="#000000" fo:font-size="11pt" style:text-underline-style="none" fo:font-weight="bold" officeooo:rsid="0020aea7" style:font-name-asian="Times New Roman1" style:font-size-asian="11pt" style:language-asian="el" style:country-asian="GR" style:font-weight-asian="bold" style:font-name-complex="Arial2" style:font-size-complex="11pt"/>
    </style:style>
    <style:style style:name="T25" style:family="text">
      <style:text-properties fo:color="#000000" fo:font-size="11pt" fo:language="en" fo:country="US" style:text-underline-style="none" fo:font-weight="bold" officeooo:rsid="0037cbc2" style:font-name-asian="Times New Roman1" style:font-size-asian="11pt" style:language-asian="el" style:country-asian="GR" style:font-weight-asian="bold" style:font-name-complex="Arial2" style:font-size-complex="11pt"/>
    </style:style>
    <style:style style:name="T26" style:family="text">
      <style:text-properties fo:color="#000000" fo:font-size="11pt" fo:language="en" fo:country="US" style:text-underline-style="none" fo:font-weight="bold" officeooo:rsid="004f00d5" style:font-name-asian="Times New Roman1" style:font-size-asian="11pt" style:language-asian="el" style:country-asian="GR" style:font-weight-asian="bold" style:font-name-complex="Arial2" style:font-size-complex="11pt"/>
    </style:style>
    <style:style style:name="T27" style:family="text">
      <style:text-properties fo:color="#000000" fo:font-size="11pt" fo:language="en" fo:country="US" style:text-underline-style="none" fo:font-weight="bold" officeooo:rsid="006947dc" style:font-name-asian="Times New Roman1" style:font-size-asian="11pt" style:language-asian="el" style:country-asian="GR" style:font-weight-asian="bold" style:font-name-complex="Arial2" style:font-size-complex="11pt"/>
    </style:style>
    <style:style style:name="T28" style:family="text">
      <style:text-properties fo:color="#000000" fo:font-size="11pt" fo:language="en" fo:country="US" style:text-underline-style="none" fo:font-weight="bold" officeooo:rsid="007214de" style:font-name-asian="Times New Roman1" style:font-size-asian="11pt" style:language-asian="el" style:country-asian="GR" style:font-weight-asian="bold" style:font-name-complex="Arial2" style:font-size-complex="11pt"/>
    </style:style>
    <style:style style:name="T29" style:family="text">
      <style:text-properties fo:color="#000000" fo:font-size="11pt" fo:language="en" fo:country="US" style:text-underline-style="none" fo:font-weight="bold" officeooo:rsid="00794d1c" style:font-name-asian="Times New Roman1" style:font-size-asian="11pt" style:language-asian="el" style:country-asian="GR" style:font-weight-asian="bold" style:font-name-complex="Arial2" style:font-size-complex="11pt"/>
    </style:style>
    <style:style style:name="T30" style:family="text">
      <style:text-properties fo:color="#000000" style:font-name="Cambria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31" style:family="text">
      <style:text-properties fo:color="#000000"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32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33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34" style:family="text">
      <style:text-properties fo:color="#00000a" fo:language="el" fo:country="GR" officeooo:rsid="00454e9d" style:font-name-asian="Arial Unicode MS" style:language-asian="en" style:country-asian="US" style:font-name-complex="Calibri1" style:language-complex="ar" style:country-complex="SA"/>
    </style:style>
    <style:style style:name="T35" style:family="text">
      <style:text-properties fo:color="#00000a" fo:language="el" fo:country="GR" officeooo:rsid="0060e6c7" style:font-name-asian="Arial Unicode MS" style:language-asian="en" style:country-asian="US" style:font-name-complex="Calibri1" style:language-complex="ar" style:country-complex="SA"/>
    </style:style>
    <style:style style:name="T36" style:family="text">
      <style:text-properties fo:color="#00000a" fo:language="el" fo:country="GR" fo:font-weight="bold" officeooo:rsid="0060e6c7" style:font-name-asian="Arial Unicode MS" style:language-asian="en" style:country-asian="US" style:font-weight-asian="bold" style:font-name-complex="Calibri1" style:language-complex="ar" style:country-complex="SA" style:font-weight-complex="bold"/>
    </style:style>
    <style:style style:name="T37" style:family="text">
      <style:text-properties fo:font-weight="bold" style:font-weight-asian="bold" style:font-name-complex="Arial Narrow,Bold" style:font-weight-complex="bold"/>
    </style:style>
    <style:style style:name="T38" style:family="text">
      <style:text-properties style:font-name="Cambria"/>
    </style:style>
    <style:style style:name="T39" style:family="text">
      <style:text-properties style:font-name="Cambria" fo:font-size="11pt" style:font-size-asian="11pt" style:font-name-complex="Cambria" style:font-size-complex="11pt"/>
    </style:style>
    <style:style style:name="T40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41" style:family="text">
      <style:text-properties style:font-name="Cambria" fo:font-size="11pt" style:font-name-asian="Century Gothic1" style:font-size-asian="11pt" style:font-name-complex="Cambria" style:font-size-complex="11pt"/>
    </style:style>
    <style:style style:name="T42" style:family="text">
      <style:text-properties style:font-name="Cambria" fo:font-size="11pt" officeooo:rsid="00062c95" style:font-name-asian="Century Gothic1" style:font-size-asian="11pt" style:font-name-complex="Cambria" style:font-size-complex="11pt"/>
    </style:style>
    <style:style style:name="T43" style:family="text">
      <style:text-properties style:font-name="Cambria" fo:font-size="11pt" fo:language="el" fo:country="GR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4" style:family="text">
      <style:text-properties style:font-name="Cambria" fo:font-size="11pt" fo:language="el" fo:country="GR" officeooo:rsid="002dfe23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5" style:family="text">
      <style:text-properties style:font-name="Cambria" fo:font-size="11pt" fo:language="el" fo:country="GR" officeooo:rsid="003ec50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6" style:family="text">
      <style:text-properties style:font-name="Cambria" fo:font-size="11pt" fo:language="el" fo:country="GR" officeooo:rsid="002fe119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7" style:family="text">
      <style:text-properties style:font-name="Cambria" fo:font-size="11pt" fo:language="el" fo:country="GR" officeooo:rsid="0044436d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8" style:family="text">
      <style:text-properties style:font-name="Cambria" fo:font-size="11pt" fo:language="el" fo:country="GR" officeooo:rsid="0044fc41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9" style:family="text">
      <style:text-properties style:font-name="Cambria" fo:font-size="11pt" fo:language="el" fo:country="GR" officeooo:rsid="003820f2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50" style:family="text">
      <style:text-properties style:font-name="Cambria" fo:font-size="11pt" fo:language="el" fo:country="GR" style:text-underline-style="none" fo:font-weight="normal" fo:background-color="transparent" loext:char-shading-value="0" style:font-name-asian="Cambria2" style:font-size-asian="11pt" style:font-weight-asian="normal" style:font-name-complex="Cambria" style:font-size-complex="11pt" style:font-weight-complex="normal"/>
    </style:style>
    <style:style style:name="T51" style:family="text">
      <style:text-properties style:font-name="Cambria" fo:font-size="11pt" fo:language="el" fo:country="GR" style:text-underline-style="none" fo:font-weight="normal" officeooo:rsid="0058aa5e" fo:background-color="transparent" loext:char-shading-value="0" style:font-name-asian="Cambria2" style:font-size-asian="11pt" style:font-weight-asian="normal" style:font-name-complex="Cambria" style:font-size-complex="11pt" style:font-weight-complex="normal"/>
    </style:style>
    <style:style style:name="T52" style:family="text">
      <style:text-properties style:font-name="Cambria" fo:font-size="11pt" fo:language="el" fo:country="GR" fo:font-style="italic" style:text-underline-style="none" fo:font-weight="bold" officeooo:rsid="0058aa5e" fo:background-color="transparent" loext:char-shading-value="0" style:font-name-asian="Cambria2" style:font-size-asian="11pt" style:font-style-asian="italic" style:font-weight-asian="bold" style:font-name-complex="Cambria" style:font-size-complex="11pt" style:font-style-complex="italic" style:font-weight-complex="bold"/>
    </style:style>
    <style:style style:name="T53" style:family="text">
      <style:text-properties style:font-name="Cambria" fo:font-size="11pt" fo:language="el" fo:country="GR" fo:font-style="normal" style:text-underline-style="none" fo:font-weight="normal" fo:background-color="transparent" loext:char-shading-value="0" style:font-name-asian="Cambria2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54" style:family="text">
      <style:text-properties style:font-name="Cambria" fo:font-size="11pt" fo:language="el" fo:country="GR" fo:font-style="normal" style:text-underline-style="none" fo:font-weight="normal" officeooo:rsid="004142c8" fo:background-color="transparent" loext:char-shading-value="0" style:font-name-asian="Cambria2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55" style:family="text">
      <style:text-properties style:font-name="Cambria" fo:font-size="11pt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6" style:family="text">
      <style:text-properties style:font-name="Cambria" fo:font-size="11pt" fo:language="el" fo:country="GR" fo:font-weight="normal" officeooo:rsid="005d0bf9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7" style:family="text">
      <style:text-properties style:font-name="Cambria" fo:font-size="11pt" fo:language="el" fo:country="GR" fo:font-weight="normal" officeooo:rsid="0060e6c7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8" style:family="text">
      <style:text-properties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59" style:family="text">
      <style:text-properties style:font-name="Cambria" fo:font-size="11pt" fo:language="el" fo:country="GR" fo:font-weight="normal" officeooo:rsid="0060e6c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0" style:family="text">
      <style:text-properties style:font-name="Cambria" fo:font-size="11pt" fo:language="el" fo:country="GR" style:font-name-asian="Times New Roman" style:font-size-asian="11pt" style:language-asian="el" style:country-asian="GR" style:font-name-complex="Cambria" style:font-size-complex="11pt"/>
    </style:style>
    <style:style style:name="T61" style:family="text">
      <style:text-properties style:font-name="Cambria" fo:font-size="11pt" fo:letter-spacing="0.009cm" fo:language="el" fo:country="GR" fo:font-weight="bol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2" style:family="text">
      <style:text-properties style:font-name="Cambria" fo:font-size="11pt" fo:letter-spacing="0.009cm" fo:language="el" fo:country="GR" fo:font-weight="bold" officeooo:rsid="00230d33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3" style:family="text">
      <style:text-properties style:font-name="Cambria" fo:font-size="11pt" fo:letter-spacing="0.009cm" fo:language="el" fo:country="GR" fo:font-weight="bold" officeooo:rsid="002d8399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4" style:family="text">
      <style:text-properties style:font-name="Cambria" fo:font-size="11pt" fo:letter-spacing="0.009cm" fo:language="el" fo:country="GR" fo:font-weight="bold" officeooo:rsid="003820f2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5" style:family="text">
      <style:text-properties style:font-name="Cambria" fo:font-size="11pt" fo:letter-spacing="0.009cm" fo:language="el" fo:country="GR" fo:font-weight="bold" officeooo:rsid="0060e6c7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6" style:family="text">
      <style:text-properties style:font-name="Cambria" fo:font-size="11pt" fo:letter-spacing="0.009cm" fo:language="el" fo:country="GR" fo:font-weight="bold" officeooo:rsid="007aa327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7" style:family="text">
      <style:text-properties style:font-name="Cambria" fo:font-size="11pt" fo:letter-spacing="0.009cm" fo:language="el" fo:country="GR" fo:font-weight="bold" officeooo:rsid="007e0ac0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8" style:family="text">
      <style:text-properties style:font-name="Cambria" fo:font-size="11pt" fo:letter-spacing="0.009cm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69" style:family="text">
      <style:text-properties style:font-name="Cambria" style:text-underline-style="solid" style:text-underline-width="auto" style:text-underline-color="font-color"/>
    </style:style>
    <style:style style:name="T70" style:family="text">
      <style:text-properties style:font-name="Cambria" style:text-underline-style="solid" style:text-underline-width="auto" style:text-underline-color="font-color" officeooo:rsid="00125026"/>
    </style:style>
    <style:style style:name="T71" style:family="text">
      <style:text-properties style:font-name="Cambria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72" style:family="text">
      <style:text-properties style:font-name="Cambria" fo:font-size="11.5pt" fo:font-weight="bold" officeooo:rsid="0060e6c7" style:font-name-asian="Times New Roman1" style:font-size-asian="11.5pt" style:language-asian="el" style:country-asian="GR" style:font-weight-asian="bold" style:font-name-complex="Arial2" style:font-size-complex="11.5pt"/>
    </style:style>
    <style:style style:name="T73" style:family="text">
      <style:text-properties style:font-name="Cambria" fo:font-size="11.5pt" fo:font-weight="bold" officeooo:rsid="007aa327" style:font-name-asian="Times New Roman1" style:font-size-asian="11.5pt" style:language-asian="el" style:country-asian="GR" style:font-weight-asian="bold" style:font-name-complex="Arial2" style:font-size-complex="11.5pt"/>
    </style:style>
    <style:style style:name="T74" style:family="text">
      <style:text-properties style:font-name="Cambria" fo:font-size="11.5pt" fo:font-weight="bold" officeooo:rsid="007db35e" style:font-name-asian="Times New Roman1" style:font-size-asian="11.5pt" style:language-asian="el" style:country-asian="GR" style:font-weight-asian="bold" style:font-name-complex="Arial2" style:font-size-complex="11.5pt"/>
    </style:style>
    <style:style style:name="T75" style:family="text">
      <style:text-properties style:font-name="Cambria" fo:font-size="11.5pt" style:text-underline-style="solid" style:text-underline-width="auto" style:text-underline-color="font-color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76" style:family="text">
      <style:text-properties style:font-name="Cambria" fo:font-size="11.5pt" fo:language="en" fo:country="US" fo:font-weight="bold" officeooo:rsid="0037cbc2" style:font-name-asian="Times New Roman1" style:font-size-asian="11.5pt" style:language-asian="el" style:country-asian="GR" style:font-weight-asian="bold" style:font-name-complex="Arial2" style:font-size-complex="11.5pt"/>
    </style:style>
    <style:style style:name="T77" style:family="text">
      <style:text-properties style:font-name="Cambria" fo:font-size="10pt" fo:language="el" fo:country="GR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78" style:family="text">
      <style:text-properties style:font-name="Cambria" fo:font-size="10pt" fo:language="el" fo:country="GR" officeooo:rsid="003d0402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79" style:family="text">
      <style:text-properties style:font-name="Cambria"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80" style:family="text">
      <style:text-properties style:font-name="Cambria" fo:font-size="10.5pt" fo:language="el" fo:country="GR" officeooo:rsid="002fe119" style:font-name-asian="Arial Unicode MS" style:font-size-asian="10.5pt" style:language-asian="en" style:country-asian="US" style:font-name-complex="Cambria" style:font-size-complex="10.5pt" style:language-complex="ar" style:country-complex="SA"/>
    </style:style>
    <style:style style:name="T81" style:family="text">
      <style:text-properties fo:language="el" fo:country="GR" fo:font-weight="bold" style:font-weight-asian="bold" style:font-name-complex="Microsoft Sans Serif" style:font-weight-complex="bold"/>
    </style:style>
    <style:style style:name="T82" style:family="text">
      <style:text-properties fo:language="el" fo:country="GR" fo:font-weight="bold" officeooo:rsid="003c316c" style:font-weight-asian="bold" style:font-name-complex="Microsoft Sans Serif" style:font-weight-complex="bold"/>
    </style:style>
    <style:style style:name="T83" style:family="text">
      <style:text-properties fo:language="el" fo:country="GR" fo:font-weight="bold" officeooo:rsid="00520264" style:font-weight-asian="bold" style:font-name-complex="Microsoft Sans Serif" style:font-weight-complex="bold"/>
    </style:style>
    <style:style style:name="T84" style:family="text">
      <style:text-properties fo:language="el" fo:country="GR" fo:font-weight="bold" officeooo:rsid="00588c71" style:font-weight-asian="bold" style:font-name-complex="Microsoft Sans Serif" style:font-weight-complex="bold"/>
    </style:style>
    <style:style style:name="T85" style:family="text">
      <style:text-properties fo:language="el" fo:country="GR" fo:font-weight="bold" officeooo:rsid="0060e6c7" style:font-weight-asian="bold" style:font-name-complex="Microsoft Sans Serif" style:font-weight-complex="bold"/>
    </style:style>
    <style:style style:name="T86" style:family="text">
      <style:text-properties fo:language="el" fo:country="GR" fo:font-weight="bold" officeooo:rsid="006947dc" style:font-weight-asian="bold" style:font-name-complex="Microsoft Sans Serif" style:font-weight-complex="bold"/>
    </style:style>
    <style:style style:name="T87" style:family="text">
      <style:text-properties fo:language="el" fo:country="GR" fo:font-weight="bold" officeooo:rsid="00752a18" style:font-weight-asian="bold" style:font-name-complex="Microsoft Sans Serif" style:font-weight-complex="bold"/>
    </style:style>
    <style:style style:name="T88" style:family="text">
      <style:text-properties fo:language="el" fo:country="GR" fo:font-weight="bold" officeooo:rsid="007aa327" style:font-weight-asian="bold" style:font-name-complex="Microsoft Sans Serif" style:font-weight-complex="bold"/>
    </style:style>
    <style:style style:name="T89" style:family="text">
      <style:text-properties fo:language="el" fo:country="GR" fo:font-weight="bold" officeooo:rsid="007db35e" style:font-weight-asian="bold" style:font-name-complex="Microsoft Sans Serif" style:font-weight-complex="bold"/>
    </style:style>
    <style:style style:name="T90" style:family="text">
      <style:text-properties style:font-weight-complex="bold"/>
    </style:style>
    <style:style style:name="T91" style:family="text">
      <style:text-properties officeooo:rsid="0029514c" style:font-weight-complex="bold"/>
    </style:style>
    <style:style style:name="T92" style:family="text">
      <style:text-properties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93" style:family="text">
      <style:text-properties fo:font-size="11.5pt" fo:font-weight="bold" officeooo:rsid="001c7f44" style:font-name-asian="Times New Roman1" style:font-size-asian="11.5pt" style:language-asian="el" style:country-asian="GR" style:font-weight-asian="bold" style:font-name-complex="Arial2" style:font-size-complex="11.5pt"/>
    </style:style>
    <style:style style:name="T94" style:family="text">
      <style:text-properties fo:font-size="11.5pt" fo:language="el" fo:country="GR" fo:font-weight="bold" officeooo: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T95" style:family="text">
      <style:text-properties fo:font-size="11.5pt" fo:language="el" fo:country="GR" fo:font-weight="bold" officeooo:rsid="0037cbc2" style:font-name-asian="Times New Roman1" style:font-size-asian="11.5pt" style:language-asian="el" style:country-asian="GR" style:font-weight-asian="bold" style:font-name-complex="Arial2" style:font-size-complex="11.5pt"/>
    </style:style>
    <style:style style:name="T96" style:family="text">
      <style:text-properties fo:font-size="11.5pt" fo:language="el" fo:country="GR" fo:font-weight="bold" officeooo:rsid="0001636f" style:font-name-asian="Times New Roman1" style:font-size-asian="11.5pt" style:language-asian="el" style:country-asian="GR" style:font-weight-asian="bold" style:font-name-complex="Arial2" style:font-size-complex="11.5pt"/>
    </style:style>
    <style:style style:name="T97" style:family="text">
      <style:text-properties fo:font-size="11.5pt" fo:language="el" fo:country="GR" fo:font-weight="bold" officeooo:rsid="00125026" style:font-name-asian="Times New Roman1" style:font-size-asian="11.5pt" style:language-asian="el" style:country-asian="GR" style:font-weight-asian="bold" style:font-name-complex="Arial2" style:font-size-complex="11.5pt"/>
    </style:style>
    <style:style style:name="T98" style:family="text">
      <style:text-properties fo:font-size="11.5pt" fo:language="el" fo:country="GR" fo:font-weight="bold" officeooo:rsid="007db35e" style:font-name-asian="Times New Roman1" style:font-size-asian="11.5pt" style:language-asian="el" style:country-asian="GR" style:font-weight-asian="bold" style:font-name-complex="Arial2" style:font-size-complex="11.5pt"/>
    </style:style>
    <style:style style:name="T99" style:family="text">
      <style:text-properties fo:font-size="11.5pt" fo:language="en" fo:country="US" fo:font-weight="bold" officeooo:rsid="00125026" style:font-name-asian="Times New Roman1" style:font-size-asian="11.5pt" style:language-asian="el" style:country-asian="GR" style:font-weight-asian="bold" style:font-name-complex="Arial2" style:font-size-complex="11.5pt"/>
    </style:style>
    <style:style style:name="T100" style:family="text">
      <style:text-properties fo:font-size="11.5pt" fo:language="en" fo:country="US" fo:font-weight="bold" officeooo:rsid="007abfd3" style:font-name-asian="Times New Roman1" style:font-size-asian="11.5pt" style:language-asian="el" style:country-asian="GR" style:font-weight-asian="bold" style:font-name-complex="Arial2" style:font-size-complex="11.5pt"/>
    </style:style>
    <style:style style:name="T101" style:family="text">
      <style:text-properties fo:font-size="11.5pt" fo:language="en" fo:country="US" fo:font-weight="bold" officeooo:rsid="007c6da9" style:font-name-asian="Times New Roman1" style:font-size-asian="11.5pt" style:language-asian="el" style:country-asian="GR" style:font-weight-asian="bold" style:font-name-complex="Arial2" style:font-size-complex="11.5pt"/>
    </style:style>
    <style:style style:name="T102" style:family="text">
      <style:text-properties fo:font-size="11.5pt" style:text-underline-style="none" fo:font-weight="bold" style:font-name-asian="Times New Roman1" style:font-size-asian="11.5pt" style:language-asian="el" style:country-asian="GR" style:font-weight-asian="bold" style:font-name-complex="Arial2" style:font-size-complex="11.5pt" style:font-weight-complex="bold"/>
    </style:style>
    <style:style style:name="T103" style:family="text">
      <style:text-properties fo:font-size="11.5pt" style:text-underline-style="solid" style:text-underline-width="auto" style:text-underline-color="font-color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104" style:family="text">
      <style:text-properties fo:letter-spacing="0.009cm" fo:language="el" fo:country="GR" fo:font-weight="bold" style:font-name-asian="Times New Roman1" style:language-asian="el" style:country-asian="GR" style:font-weight-asian="bold" style:font-name-complex="Microsoft Sans Serif" style:language-complex="ar" style:country-complex="SA" style:font-weight-complex="bold"/>
    </style:style>
    <style:style style:name="T105" style:family="text">
      <style:text-properties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T106" style:family="text">
      <style:text-properties fo:font-size="10pt" fo:language="el" fo:country="GR" fo:font-weight="normal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107" style:family="text">
      <style:text-properties fo:font-size="10pt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08" style:family="text">
      <style:text-properties fo:font-size="10pt" fo:letter-spacing="0.009cm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09" style:family="text">
      <style:text-properties fo:font-size="10pt" fo:letter-spacing="0.009cm" fo:language="el" fo:country="GR" style:text-underline-style="none" fo:font-weight="bold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10" style:family="text">
      <style:text-properties fo:font-size="10pt" fo:letter-spacing="0.009cm" fo:language="el" fo:country="GR" style:text-underline-style="none" fo:font-weight="bold" officeooo:rsid="002c3bb5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11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12" style:family="text">
      <style:text-properties fo:font-size="11pt" fo:letter-spacing="0.009cm" fo:language="el" fo:country="GR" fo:font-weight="normal" officeooo:rsid="0020aea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13" style:family="text">
      <style:text-properties fo:font-size="11pt" fo:letter-spacing="0.009cm" fo:language="el" fo:country="GR" fo:font-weight="normal" officeooo:rsid="006947dc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14" style:family="text">
      <style:text-properties fo:font-size="11pt" fo:letter-spacing="0.009cm" fo:language="el" fo:country="GR" fo:font-weight="normal" officeooo:rsid="007aa32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15" style:family="text">
      <style:text-properties fo:font-size="11pt" fo:letter-spacing="0.009cm" fo:language="el" fo:country="GR" fo:font-weight="normal" officeooo:rsid="007db35e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16" style:family="text">
      <style:text-properties fo:font-size="11pt" fo:letter-spacing="0.009cm" fo:language="el" fo:country="GR" fo:font-weight="bold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17" style:family="text">
      <style:text-properties fo:font-size="11pt" fo:letter-spacing="0.009cm" fo:language="el" fo:country="GR" fo:font-weight="bold" officeooo:rsid="007db35e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18" style:family="text">
      <style:text-properties fo:font-size="11pt" fo:letter-spacing="0.009cm" fo:language="el" fo:country="GR" fo:font-weight="bold" officeooo:rsid="0020aea7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19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20" style:family="text">
      <style:text-properties fo:font-size="11pt" fo:language="el" fo:country="GR" fo:font-weight="bold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21" style:family="text">
      <style:text-properties style:font-name="Cambria1" fo:font-size="10pt" fo:language="el" fo:country="GR" fo:font-weight="normal" fo:background-color="transparent" loext:char-shading-value="0" style:font-name-asian="Cambria1" style:font-size-asian="10pt" style:language-asian="en" style:country-asian="US" style:font-name-complex="Cambria1" style:font-size-complex="10pt" style:language-complex="ar" style:country-complex="SA"/>
    </style:style>
    <style:style style:name="T122" style:family="text">
      <style:text-properties style:font-name="Cambria1" fo:font-size="11pt" fo:language="el" fo:country="GR" fo:font-style="normal" style:text-underline-style="none" fo:font-weight="normal" fo:background-color="transparent" loext:char-shading-value="0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T123" style:family="text">
      <style:text-properties style:font-name="Cambria1" fo:font-size="11pt" fo:language="el" fo:country="GR" fo:font-style="normal" style:text-underline-style="none" fo:font-weight="bold" fo:background-color="transparent" loext:char-shading-value="0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T124" style:family="text">
      <style:text-properties fo:font-size="10.5pt" fo:letter-spacing="0.009cm" fo:language="el" fo:country="GR" style:text-underline-style="none" fo:font-weight="bold" officeooo:rsid="00520264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25" style:family="text">
      <style:text-properties fo:font-size="10.5pt" fo:letter-spacing="0.009cm" fo:language="el" fo:country="GR" style:text-underline-style="none" fo:font-weight="bold" officeooo:rsid="003c316c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26" style:family="text">
      <style:text-properties fo:font-size="10.5pt" fo:letter-spacing="0.009cm" fo:language="el" fo:country="GR" style:text-underline-style="none" fo:font-weight="bold" officeooo:rsid="00752a18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27" style:family="text">
      <style:text-properties fo:font-size="10.5pt" fo:letter-spacing="0.009cm" fo:language="el" fo:country="GR" style:text-underline-style="none" fo:font-weight="bold" officeooo:rsid="006947dc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28" style:family="text">
      <style:text-properties fo:font-size="10.5pt" fo:letter-spacing="0.009cm" fo:language="el" fo:country="GR" style:text-underline-style="none" fo:font-weight="bold" officeooo:rsid="0060e6c7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29" style:family="text">
      <style:text-properties fo:font-size="10.5pt" fo:letter-spacing="0.009cm" fo:language="el" fo:country="GR" style:text-underline-style="none" fo:font-weight="bold" officeooo:rsid="00588c71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30" style:family="text">
      <style:text-properties fo:font-size="10.5pt" fo:letter-spacing="0.009cm" fo:language="el" fo:country="GR" style:text-underline-style="none" fo:font-weight="bold" officeooo:rsid="007aa327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31" style:family="text">
      <style:text-properties fo:font-size="10.5pt" fo:letter-spacing="0.009cm" fo:language="el" fo:country="GR" style:text-underline-style="none" fo:font-weight="bold" officeooo:rsid="007db35e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32" style:family="text">
      <style:text-properties fo:font-size="10.5pt" fo:letter-spacing="0.009cm" fo:language="el" fo:country="GR" style:text-underline-style="none" fo:font-weight="bold" officeooo:rsid="003c316c" style:font-name-asian="Times New Roman1" style:font-size-asian="10.5pt" style:language-asian="el" style:country-asian="GR" style:font-weight-asian="bold" style:font-name-complex="Microsoft Sans Serif" style:font-size-complex="10.5pt" style:language-complex="ar" style:country-complex="SA" style:font-weight-complex="bold"/>
    </style:style>
    <style:style style:name="T133" style:family="text">
      <style:text-properties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134" style:family="text">
      <style:text-properties fo:font-size="10.5pt" fo:language="el" fo:country="GR" fo:font-weight="normal" style:font-name-asian="Arial Unicode MS" style:font-size-asian="10.5pt" style:language-asian="en" style:country-asian="US" style:font-weight-asian="normal" style:font-name-complex="Calibri1" style:font-size-complex="10.5pt" style:language-complex="ar" style:country-complex="SA" style:font-weight-complex="normal"/>
    </style:style>
    <style:style style:name="T135" style:family="text">
      <style:text-properties fo:font-size="10.5pt" fo:language="el" fo:country="GR" fo:font-weight="bold" style:font-name-asian="Arial Unicode MS" style:font-size-asian="10.5pt" style:language-asian="en" style:country-asian="US" style:font-weight-asian="bold" style:font-name-complex="Calibri1" style:font-size-complex="10.5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icture" text:anchor-type="char" svg:x="1.603cm" svg:y="0.079cm" svg:width="1.565cm" svg:height="1.635cm" draw:z-index="0"><draw:image xlink:href="Pictures/2000000C00000AC000000AA34475D249B2337A7F.wmf" xlink:type="simple" xlink:show="embed" xlink:actuate="onLoad"/></draw:frame></text:p>
      <text:p text:style-name="P5"/>
      <text:p text:style-name="P1"><text:span text:style-name="T1"><text:s text:c="2"/></text:span><text:span text:style-name="T30"><text:s/></text:span></text:p>
      <text:p text:style-name="P9"/>
      <text:p text:style-name="P10"><text:s text:c="8"/></text:p>
      <text:p text:style-name="P3"><text:span text:style-name="T3">ΠΕΡΙΦΕΡΕΙΑ ΣΤΕΡΕΑΣ ΕΛΛΑΔΑΣ</text:span><text:span text:style-name="T2"> <text:s text:c="2"/><text:tab/><text:tab/><text:tab/></text:span><text:span text:style-name="T23">ΗΜΕΡΟΜΗΝΙΑ: <text:s text:c="2"/></text:span><text:span text:style-name="T24"><text:s/></text:span><text:span text:style-name="T26"><text:s text:c="2"/></text:span><text:span text:style-name="T5">7</text:span><text:span text:style-name="T4">/</text:span><text:span text:style-name="T27">1</text:span><text:span text:style-name="T5">2</text:span><text:span text:style-name="T23"> /201</text:span><text:span text:style-name="T25">8</text:span></text:p>
      <text:p text:style-name="P13"><text:span text:style-name="T92"><text:s text:c="7"/></text:span><text:span text:style-name="T93">ΝΟΜΟΣ ΒΟΙΩΤΙΑΣ<text:tab/><text:tab/><text:tab/><text:tab/></text:span><text:span text:style-name="T94">ΑΡ. ΠΡΩΤ. : </text:span><text:span text:style-name="T95"><text:s/></text:span><text:span text:style-name="T94"><text:s/><text:tab/> <text:s text:c="7"/></text:span><text:span text:style-name="T98">30679</text:span></text:p>
      <text:p text:style-name="P16"><text:span text:style-name="T93"><text:s text:c="6"/>Δ</text:span><text:span text:style-name="T92">ΗΜΟΣ ΛΕΒΑΔΕΩΝ<text:tab/><text:tab/></text:span></text:p>
      <text:p text:style-name="P13"><text:span text:style-name="T92">ΔΙΕΥΘΥΝΣΗ ΟΙΚΟΝΟΜΙΚΩΝ<text:tab/><text:tab/><text:tab/> </text:span><text:span text:style-name="T94"><text:tab/></text:span></text:p>
      <text:p text:style-name="P14"><text:span text:style-name="T92"><text:s/></text:span><text:span text:style-name="T102"><text:tab/> <text:s/>ΥΠΗΡΕΣΙΩΝ <text:tab/> <text:s text:c="2"/></text:span></text:p>
      <text:p text:style-name="P15"><text:span text:style-name="T92"><text:s/></text:span><text:span text:style-name="T71">Τμήμα: <text:s/>Προϋπολογισμού,</text:span></text:p>
      <text:p text:style-name="P15"><text:span text:style-name="T75"><text:s/>Λογιστηρίου και Προμηθειών</text:span><text:span text:style-name="T103"> </text:span><text:span text:style-name="T92"><text:s text:c="3"/></text:span></text:p>
      <text:p text:style-name="P15"><text:span text:style-name="T92">Πληρ: </text:span><text:span text:style-name="T96">Π. Καραλή-</text:span><text:span text:style-name="T92"> Θ. Στεφάνου</text:span><text:span text:style-name="T99">- </text:span><text:span text:style-name="T97">Ε. Κοσμίδη</text:span></text:p>
      <text:p text:style-name="P12">Fax : 2261350881</text:p>
      <text:p text:style-name="P4"><text:span text:style-name="T69">Τηλέφωνο: <text:s/>2261350</text:span><text:span text:style-name="T70">-</text:span><text:span text:style-name="T69">829, </text:span><text:span text:style-name="T70">-883</text:span><text:span text:style-name="T38"><text:tab/></text:span></text:p>
      <text:p text:style-name="P7"><text:span text:style-name="T71">ΑΡΙΘ.ΜΕΛΕΤΗΣ : <text:s/></text:span><text:span text:style-name="T74">42</text:span><text:span text:style-name="T71">/201</text:span><text:span text:style-name="T76">8</text:span><text:span text:style-name="T71"> <text:s text:c="2"/><text:tab/></text:span><text:span text:style-name="T92"><text:tab/><text:tab/></text:span></text:p>
      <text:p text:style-name="P6"/>
      <text:p text:style-name="P19"><text:s text:c="46"/>ΠΡΟΣΚΛΗΣΗ <text:s/>ΕΚΔΗΛΩΣΗΣ ΕΝΔΙΑΦΕΡΟΝΤΟΣ</text:p>
      <text:p text:style-name="P18"><text:span text:style-name="T37"><text:s/></text:span><text:bookmark-start text:name="__DdeLink__240_548822122"/><text:span text:style-name="T81">ΓΙΑ </text:span><text:bookmark-end text:name="__DdeLink__240_548822122"/><text:span text:style-name="T82">ΤΗΝ <text:s/></text:span><text:span text:style-name="T88">ΠΡΟΜΗΘΕΙΑ ΑΝΤΑΛΛΑΚΤΙΚΩΝ </text:span><text:span text:style-name="T89">ΓΙΑ ΤΗΝ ΣΥΝΤΗΡΗΣΗ ΚΑΙ ΕΠΙΣΚΕΥΗ </text:span><text:span text:style-name="T88">ΜΟΥΣΙΚΩΝ ΟΡΓΑΝΩΝ <text:s/></text:span><text:span text:style-name="T87"><text:s/>Τ</text:span><text:span text:style-name="T86">ΟΥ ΔΗΜΟΤΙΚΟΥ ΩΔΕΙΟΥ</text:span><text:span text:style-name="T104"> </text:span></text:p>
      <text:p text:style-name="P17"/>
      <text:p text:style-name="P20"><text:span text:style-name="T105"><text:tab/>Ο Δήμος Λεβαδέων προβαίνει σε πρόσκληση εκδήλωσης ενδιαφέροντος</text:span><text:span text:style-name="T133"> </text:span><text:bookmark text:name="__DdeLink__240_5488221221"/><text:bookmark-start text:name="__DdeLink__240_5488221222"/><text:span text:style-name="T109">ΓΙΑ </text:span><text:bookmark-end text:name="__DdeLink__240_5488221222"/><text:span text:style-name="T110"><text:s/></text:span><text:span text:style-name="T125">ΤΗΝ <text:s/></text:span><text:span text:style-name="T130">ΠΡΟΜΗΘΕΙΑ ΑΝΤΑΛΛΑΚΤΙΚΩΝ </text:span><text:span text:style-name="T131">ΓΙΑ ΤΗΝ ΕΠΙΣΚΕΥΗ </text:span><text:span text:style-name="T130">ΜΟΥΣΙΚΩΝ ΟΡΓΑΝΩΝ </text:span><text:span text:style-name="T126">Τ</text:span><text:span text:style-name="T127">ΟΥ ΔΗΜΟΤΙΚΟΥ ΩΔΕΙΟΥ </text:span><text:span text:style-name="T128"><text:s/></text:span><text:span text:style-name="T132"><text:s/></text:span><text:span text:style-name="T108">(</text:span><text:span text:style-name="T116">πρ/σμου </text:span><text:span text:style-name="T117">124,00</text:span><text:span text:style-name="T118"> </text:span><text:span text:style-name="T116">€ με</text:span><text:span text:style-name="T120"> </text:span><text:span text:style-name="T135">ΦΠΑ</text:span><text:span text:style-name="T107">).</text:span></text:p>
      <text:p text:style-name="P23"><text:span text:style-name="T31">Προσκαλεί </text:span><text:span text:style-name="T121"><text:s/></text:span><text:span text:style-name="T6">φυσικά ή νομικά πρόσωπα ή ενώσεις προσώπων,</text:span><text:span text:style-name="T7"> να υποβάλ</text:span><text:span text:style-name="T6">λουν σφραγισμένη</text:span><text:span text:style-name="T7"> </text:span><text:span text:style-name="T8">ΟΙΚΟΝΟΜΙΚΗ ΠΡΟΣΦΟΡΑ με</text:span><text:span text:style-name="T9"> τα παρακάτω </text:span><text:span text:style-name="T22">δικαιολογητικά συμμετοχής</text:span><text:span text:style-name="T9"> </text:span><text:span text:style-name="T10">στο </text:span><text:span text:style-name="T11">πρωτόκολλο (ημιόροφος) </text:span><text:span text:style-name="T10">του</text:span><text:span text:style-name="T9"> Δήμου Λεβαδέων, Σοφοκλέους 15, Τ.Κ. 32 131, </text:span><text:span text:style-name="T11">έως την </text:span><text:span text:style-name="T14">Τρίτη 11</text:span><text:span text:style-name="T12"> </text:span><text:span text:style-name="T17"><text:s/></text:span><text:span text:style-name="T19">Δεκεμβρίου</text:span><text:span text:style-name="T18"> </text:span><text:span text:style-name="T17"><text:s/></text:span><text:span text:style-name="T16"><text:s/></text:span><text:span text:style-name="T15"><text:s/></text:span><text:span text:style-name="T20">2018 </text:span><text:span text:style-name="T21">και ώρα 14:00 μ.μ.</text:span></text:p>
      <text:p text:style-name="P21"><text:span text:style-name="T77">Η Προμήθεια</text:span><text:span text:style-name="T78"> </text:span><text:span text:style-name="T77"><text:s/>θα εκτελεστεί με την διαδικασία της α</text:span><text:span text:style-name="T79">π’ ευθείας ανάθεσης σύμφωνα με τις διατάξεις του Ν. 4412/2016.</text:span></text:p>
      <text:p text:style-name="P8"><text:span text:style-name="T44">Παρακαλώ όπως </text:span><text:span text:style-name="T45">αποστείλετε</text:span><text:span text:style-name="T44"> </text:span><text:span text:style-name="T80">ΟΙΚΟΝΟΜΙΚΗ ΠΡΟΣΦΟΡΑ</text:span><text:span text:style-name="T46"> <text:s/></text:span><text:span text:style-name="T44">στην </text:span><text:span text:style-name="T47">δ</text:span><text:span text:style-name="T44">ιεύθυνση </text:span><text:span text:style-name="T48">οδός </text:span><text:span text:style-name="T44">, Σοφοκλέους 15, Τ.Κ. 32 131 , </text:span><text:span text:style-name="T49">στο πρωτόκολλο (ημιόροφος) του Δήμου Λεβαδέων.</text:span></text:p>
      <text:p text:style-name="P22"><text:span text:style-name="T43"><text:tab/></text:span><text:span text:style-name="T39">Επειδή σύμφωνα με τις </text:span><text:span text:style-name="T51">διατάξεις των παραγράφων 11 και 15 του άρθρου 107 του Ν. 4497/2017 (Α΄ 171), όπου προστίθεται νέα παράγραφος στα άρθρα 73 και 80 του Ν. 4412/2016 αντιστοίχως, που προβλέπει ότι τα εν λόγω άρθρα </text:span><text:span text:style-name="T50">(προσκόμιση φορολογικής – ασφαλιστικής ενημερότητας κλπ) </text:span><text:span text:style-name="T52">δεν εφαρμόζονται σε δημόσιες συμβάσεις με εκτιμώμενη αξία ίση ή κατώτερη των 2.500,00 € (δύο χιλιάδες πεντακόσια ευρώ ) χωρίς Φ.Π.Α. </text:span><text:span text:style-name="T54"><text:s/></text:span><text:span text:style-name="T53">παρακαλούμε να προσκομίσετε </text:span><text:span text:style-name="T122">πρόσφατη εκτύπωση μέσω </text:span><text:span text:style-name="T123">TAXISNET,</text:span><text:span text:style-name="T122"> ενεργούς δραστηριότητας επιτηδεύματος.</text:span></text:p>
      <text:p text:style-name="P11">Υπεύθυνη δήλωση ότι η προμήθεια είναι σύμφωνα με τις τεχνικές προδιαγραφές της μελέτης. </text:p>
      <text:p text:style-name="P26"><text:span text:style-name="T39">Επισυνάπτεται </text:span><text:span text:style-name="T40">: </text:span><text:span text:style-name="T41">Η υπ</text:span><text:span text:style-name="T42">΄</text:span><text:span text:style-name="T41"> αρίθμ. </text:span><text:span text:style-name="T62"><text:s/></text:span><text:span text:style-name="T67">42</text:span><text:span text:style-name="T63">/</text:span><text:span text:style-name="T61">201</text:span><text:span text:style-name="T64">8</text:span><text:span text:style-name="T68"> </text:span><text:span text:style-name="T61"><text:s/></text:span><text:span text:style-name="T68">Μελέτη της Δ/νσης </text:span><text:span text:style-name="T55"><text:s/></text:span><text:span text:style-name="T57">Κοινωνικής Προστασίας,Παιδείας </text:span><text:span text:style-name="T56"><text:s/></text:span><text:span text:style-name="T58"><text:s/></text:span><text:span text:style-name="T59">και Δια Βίου Μάθησης </text:span><text:span text:style-name="T60">του Δήμου Λεβαδέων</text:span><text:span text:style-name="T41">.</text:span></text:p>
      <text:p text:style-name="P25"/>
      <text:p text:style-name="P24"><text:span text:style-name="T32">Πληροφορίες στο τηλέφωνο 22613 50829 </text:span><text:span text:style-name="T33">( Π. Καραλή </text:span><text:span text:style-name="T34">-Θ. Στεφάνου</text:span><text:span text:style-name="T33">) </text:span><text:span text:style-name="T32">τις εργάσιμες ημέρες και ώρες </text:span><text:span text:style-name="T35">και στην </text:span><text:span text:style-name="T36">Αρμόδια Δ/νση σύνταξης της μελέτης 2261 3 50860 - 841</text:span><text:span text:style-name="T32">.</text:span></text:p>
      <text:p text:style-name="P2"><text:s/>Ευχαριστούμε εκ των προτέρων για την συνεργασία.</text:p>
      <text:p text:style-name="P2"/>
      <text:p text:style-name="P28"><text:span text:style-name="T90">Η </text:span><text:span text:style-name="T91">Δήμαρχος Λεβαδέων</text:span><text:span text:style-name="T90"> </text:span></text:p>
      <text:p text:style-name="P27">Πούλου Γιώτα</text:p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1" svg:font-family="Cambria"/>
    <style:font-face style:name="Cambria2" svg:font-family="Cambria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1" fo:font-family="Arial" style:font-family-generic="roman" style:font-pitch="variable" fo:language="el" fo:country="GR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1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2" style:display-name="Σώμα κείμενου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mbria" fo:font-family="Cambria" style:font-family-generic="roman" style:font-pitch="variable" fo:font-size="10pt" fo:language="el" fo:country="GR" fo:font-weight="normal" style:font-name-asian="Cambria2" style:font-family-asian="Cambria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0:45:00</meta:creation-date>
    <meta:initial-creator>user</meta:initial-creator>
    <dc:language>el-GR</dc:language>
    <dc:date>2018-12-07T14:37:54.294000000</dc:date>
    <meta:editing-cycles>166</meta:editing-cycles>
    <meta:editing-duration>PT20H40M11S</meta:editing-duration>
    <meta:generator>LibreOffice/5.3.4.2$Windows_X86_64 LibreOffice_project/f82d347ccc0be322489bf7da61d7e4ad13fe2ff3</meta:generator>
    <meta:print-date>2018-10-02T14:21:16.618000000</meta:print-date>
    <meta:document-statistic meta:table-count="0" meta:image-count="1" meta:object-count="0" meta:page-count="2" meta:paragraph-count="26" meta:word-count="302" meta:character-count="2216" meta:non-whitespace-character-count="1783"/>
    <meta:template xlink:type="simple" xlink:actuate="onRequest" xlink:title="Normal" xlink:href=""/>
  </office:meta>
</office:document-meta>
</file>